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Light" svg:font-family="'Helvetica Light'"/>
    <style:font-face style:name="Times" svg:font-family="Times"/>
    <style:font-face style:name="Times New Roman" svg:font-family="'Times New Roman'"/>
    <style:font-face style:name="DejaVu Sans" svg:font-family="'DejaVu Sans'" style:font-family-generic="system" style:font-pitch="variable"/>
  </office:font-face-decls>
  <office:automatic-styles>
    <style:style style:name="P1" style:family="paragraph" style:parent-style-name="Standard">
      <style:paragraph-properties style:line-height-at-least="0.0693in"/>
      <style:text-properties style:font-name="Times New Roman" fo:font-size="10pt"/>
    </style:style>
    <style:style style:name="P2" style:family="paragraph" style:parent-style-name="Standard">
      <style:paragraph-properties style:line-height-at-least="0.0693in" fo:text-align="justify" style:justify-single-word="false"/>
      <style:text-properties style:font-name="Times New Roman" fo:font-size="10pt"/>
    </style:style>
    <style:style style:name="P3" style:family="paragraph" style:parent-style-name="Standard">
      <style:paragraph-properties style:line-height-at-least="0.0693in"/>
      <style:text-properties fo:color="#ff0000" style:font-name="Arial" fo:font-size="10pt"/>
    </style:style>
    <style:style style:name="P4" style:family="paragraph" style:parent-style-name="Standard">
      <style:paragraph-properties style:line-height-at-least="0.0693in"/>
      <style:text-properties style:font-name="Arial" fo:font-size="10pt"/>
    </style:style>
    <style:style style:name="P5" style:family="paragraph" style:parent-style-name="Standard">
      <style:paragraph-properties style:line-height-at-least="0.0693in" fo:text-align="justify" style:justify-single-word="false"/>
      <style:text-properties style:font-name="Arial" fo:font-size="10pt"/>
    </style:style>
    <style:style style:name="P6" style:family="paragraph" style:parent-style-name="Standard">
      <style:paragraph-properties style:line-height-at-least="0.0693in" fo:text-align="justify" style:justify-single-word="false"/>
      <style:text-properties style:font-name="Arial" fo:font-size="10pt" fo:font-weight="bold"/>
    </style:style>
    <style:style style:name="P7" style:family="paragraph" style:parent-style-name="Standard">
      <style:paragraph-properties style:line-height-at-least="0.0693in" fo:text-align="justify" style:justify-single-word="false"/>
      <style:text-properties fo:color="#0000ff" style:font-name="Arial" fo:font-size="10pt"/>
    </style:style>
    <style:style style:name="P8" style:family="paragraph" style:parent-style-name="Standard">
      <style:paragraph-properties style:line-height-at-least="0.0693in" fo:text-align="justify" style:justify-single-word="false"/>
      <style:text-properties fo:color="#000000" style:font-name="Arial" fo:font-size="10pt"/>
    </style:style>
    <style:style style:name="P9" style:family="paragraph" style:parent-style-name="Standard">
      <style:paragraph-properties style:line-height-at-least="0.0693in" fo:text-align="justify" style:justify-single-word="false"/>
      <style:text-properties fo:color="#000000" style:font-name="Arial" fo:font-size="10pt" fo:font-weight="bold"/>
    </style:style>
    <style:style style:name="P10" style:family="paragraph" style:parent-style-name="Standard">
      <style:paragraph-properties style:line-height-at-least="0.0693in" fo:text-align="justify" style:justify-single-word="false"/>
      <style:text-properties fo:color="#ff6600" style:font-name="Arial" fo:font-size="10pt"/>
    </style:style>
    <style:style style:name="P11" style:family="paragraph" style:parent-style-name="Standard">
      <style:paragraph-properties style:line-height-at-least="0.0693in" fo:text-align="justify" style:justify-single-word="false"/>
      <style:text-properties fo:color="#ff3333" style:font-name="Arial" fo:font-size="10pt"/>
    </style:style>
    <style:style style:name="P12" style:family="paragraph" style:parent-style-name="Standard">
      <style:paragraph-properties fo:margin-left="1in" fo:margin-right="0in" fo:line-height="115%" fo:text-align="justify" style:justify-single-word="false" fo:text-indent="-0.25in" style:auto-text-indent="false">
        <style:tab-stops>
          <style:tab-stop style:position="9in"/>
          <style:tab-stop style:position="9.5909in"/>
        </style:tab-stops>
      </style:paragraph-properties>
      <style:text-properties style:font-name="Arial" fo:font-size="11pt" fo:font-weight="bold"/>
    </style:style>
    <style:style style:name="P13" style:family="paragraph" style:parent-style-name="Standard">
      <style:paragraph-properties style:line-height-at-least="0.0693in"/>
      <style:text-properties style:font-name="Arial" fo:font-size="10pt"/>
    </style:style>
    <style:style style:name="P14" style:family="paragraph" style:parent-style-name="Standard">
      <style:paragraph-properties style:line-height-at-least="0.0693in" fo:text-align="justify" style:justify-single-word="false"/>
      <style:text-properties style:font-name="Arial" fo:font-size="10pt"/>
    </style:style>
    <style:style style:name="P15" style:family="paragraph" style:parent-style-name="Standard">
      <style:paragraph-properties fo:text-align="justify" style:justify-single-word="false"/>
      <style:text-properties style:font-name="Arial" fo:font-size="10pt"/>
    </style:style>
    <style:style style:name="P16" style:family="paragraph" style:parent-style-name="Standard">
      <style:paragraph-properties style:line-height-at-least="0.0693in" fo:text-align="justify" style:justify-single-word="false"/>
      <style:text-properties fo:color="#ff0000" style:font-name="Times New Roman" fo:font-size="10pt"/>
    </style:style>
    <style:style style:name="P17" style:family="paragraph" style:parent-style-name="Standard">
      <style:text-properties fo:color="#0000ff" style:font-name="Arial" fo:font-size="10pt"/>
    </style:style>
    <style:style style:name="P18" style:family="paragraph" style:parent-style-name="Standard">
      <style:paragraph-properties style:line-height-at-least="0.0693in" fo:text-align="justify" style:justify-single-word="false"/>
      <style:text-properties fo:color="#0000ff" style:font-name="Arial" fo:font-size="10pt"/>
    </style:style>
    <style:style style:name="P19" style:family="paragraph" style:parent-style-name="Standard">
      <style:paragraph-properties fo:text-align="justify" style:justify-single-word="false"/>
      <style:text-properties fo:color="#0000ff" style:font-name="Arial" fo:font-size="10pt"/>
    </style:style>
    <style:style style:name="P20" style:family="paragraph" style:parent-style-name="Standard">
      <style:paragraph-properties fo:text-align="justify" style:justify-single-word="false"/>
      <style:text-properties fo:color="#0000ff" style:font-name="Arial" fo:font-size="10pt" fo:letter-spacing="normal"/>
    </style:style>
    <style:style style:name="P21" style:family="paragraph" style:parent-style-name="Standard">
      <style:text-properties fo:color="#0000ff" style:font-name="Arial" fo:font-size="10pt" fo:letter-spacing="normal" fo:font-weight="bold"/>
    </style:style>
    <style:style style:name="P22" style:family="paragraph" style:parent-style-name="Standard">
      <style:text-properties fo:color="#0000ff" style:font-name="Times New Roman" fo:font-size="10pt"/>
    </style:style>
    <style:style style:name="P23" style:family="paragraph" style:parent-style-name="Standard">
      <style:text-properties fo:color="#0000ff" style:font-name="Helvetica Light" fo:font-size="10pt"/>
    </style:style>
    <style:style style:name="P24" style:family="paragraph" style:parent-style-name="Standard">
      <style:paragraph-properties fo:margin-top="0in" fo:margin-bottom="0.1665in" style:line-height-at-least="0.0693in" fo:text-align="justify" style:justify-single-word="false"/>
      <style:text-properties fo:color="#0000ff" style:font-name="Arial" fo:font-size="10pt" fo:letter-spacing="normal" fo:font-weight="bold"/>
    </style:style>
    <style:style style:name="P25" style:family="paragraph" style:parent-style-name="Standard">
      <style:paragraph-properties fo:margin-top="0in" fo:margin-bottom="0.1665in" fo:text-align="justify" style:justify-single-word="false"/>
      <style:text-properties fo:color="#0000ff" style:font-name="Arial" fo:font-size="10pt" fo:letter-spacing="normal"/>
    </style:style>
    <style:style style:name="P26" style:family="paragraph" style:parent-style-name="Standard">
      <style:paragraph-properties fo:margin-left="0.5in" fo:margin-right="0in" style:line-height-at-least="0.0693in" fo:text-indent="-0.5in" style:auto-text-indent="false">
        <style:tab-stops>
          <style:tab-stop style:position="0.1528in"/>
          <style:tab-stop style:position="0.5in"/>
        </style:tab-stops>
      </style:paragraph-properties>
      <style:text-properties fo:color="#0000ff" style:font-name="Arial" fo:font-size="10pt"/>
    </style:style>
    <style:style style:name="T1" style:family="text">
      <style:text-properties fo:font-weight="bold"/>
    </style:style>
    <style:style style:name="T2" style:family="text">
      <style:text-properties style:text-underline-style="solid" style:text-underline-width="auto" style:text-underline-color="font-color" fo:font-weight="bold"/>
    </style:style>
    <style:style style:name="T3" style:family="text">
      <style:text-properties fo:color="#000000"/>
    </style:style>
    <style:style style:name="T4" style:family="text">
      <style:text-properties fo:color="#000000" style:text-underline-style="solid" style:text-underline-width="auto" style:text-underline-color="font-color" fo:font-weight="bold"/>
    </style:style>
    <style:style style:name="T5" style:family="text">
      <style:text-properties fo:color="#000000" fo:font-weight="bold"/>
    </style:style>
    <style:style style:name="T6" style:family="text">
      <style:text-properties fo:color="#ff6600"/>
    </style:style>
    <style:style style:name="T7" style:family="text">
      <style:text-properties fo:color="#ff6600" fo:font-weight="bold"/>
    </style:style>
    <style:style style:name="T8" style:family="text">
      <style:text-properties fo:color="#0000ff"/>
    </style:style>
    <style:style style:name="T9" style:family="text">
      <style:text-properties fo:letter-spacing="normal"/>
    </style:style>
    <style:style style:name="T10" style:family="text">
      <style:text-properties fo:letter-spacing="normal" style:text-underline-style="solid" style:text-underline-width="auto" style:text-underline-color="font-color" fo:font-weight="bold"/>
    </style:style>
    <style:style style:name="T11" style:family="text">
      <style:text-properties fo:letter-spacing="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4 <text:s text:c="84"/>CU5</text:p>
      <text:p text:style-name="P1"/>
      <text:p text:style-name="P15"><text:span text:style-name="T10">GWP-M-511-00000</text:span><text:span text:style-name="T11"> (DU11): BP/RP flux extraction and initial data treatment –</text:span><text:span text:style-name="T9"> Brown, Busso; </text:span><text:span text:style-name="T11">Pulone</text:span><text:span text:style-name="T9">, </text:span><text:span text:style-name="T11">Marrese, Giuffrida, Castellani, De Luise, Piersimoni, Iannicola, </text:span><text:span text:style-name="T9">van Elteren</text:span></text:p>
      <text:p text:style-name="P15"/>
      <text:p text:style-name="P7">Regular biweekly telecons are held among DU11 members.</text:p>
      <text:p text:style-name="P19"/>
      <text:p text:style-name="P17"/>
      <text:p text:style-name="P24">Sub WPs: DU11-N-11: PhotPipe: Crowding Evaluation</text:p>
      <text:p text:style-name="P20">Crowding evaluation pipeline, both as algorithm and code, have been completed and delivered to DPCI. It has been integrated in the PhotPipe main releases but it is waiting to be used in the PhotPipe Branch Infrastructure since Gaia positions determination is affected by a high uncertainties. Meanwhile, De Luise (INAF - Osservatorio Astronomico di Teramo) completed the development of preliminary JUnit tests (improvements of blending evaluation steps) and started the development of the crowding evaluation integration test (i.e. full integration of all modules). A first debugging has been performed and a deeper analysis of crowding evaluation procedures involving contamination are in progress. Everything it already available under SVN (Du11Sandbox). More accurate tests to verify scientific accuracy have been planned to be performed in the next months.</text:p>
      <text:p text:style-name="P17"/>
      <text:p text:style-name="P21">Sub WPs: DU11-N-12: PhotPipe: Template Library for Crowding Evaluation </text:p>
      <text:p text:style-name="P17"/>
      <text:p text:style-name="P25">Starting by a Giuffrida (ASI-ASDC) routine, De Luise created an autonomous procedure to calculate all the AC LSF (per FoV, CCD, XP) by fitting Principal Components to simulated profiles necessary to the crowding evaluation. This procedure produces the ASCII files as they will then be ingested (in future) to the pipeline EPF reader/writer and hence loaded into template library. Piersimoni (INAF - Osservatorio Astronomico di Teramo) continued the work on the template library mainly concerning a preliminary comparison between XP AC LSF reported by Busso (IoA –Cambridge), as observed for the region inside the windows of 2D spectra, and the distributions based on principal components from simulated 2D spectra. This showed in the RP case a quite encouraging agreement while larger differences in BP were evident. The reasons of such an opposite behaviour is under study. Piersimoni is also working on the comparison of real 2D data, provided by Busso, with the reconstructed AC wings at large distances as a useful test of the crowding evaluation procedure. The necessary code is partially written. This will be done in a quite systematic way taking into account different CCDs, FoVs. </text:p>
      <text:p text:style-name="P21">Sub WPs: DU11-D-02: PhotPipe: Per Transit Deblending</text:p>
      <text:p text:style-name="P22"/>
      <text:p text:style-name="P20">Giuffrida (ASI-ASDC), Pulone, and Castellani (INAF - Osservatorio Astronomico di Roma) have continued to work upon the test of the deblending procedure. After having built the recipe, they developed the classes needed to deal with mocked data. In particular, the class CreateDeblendingInput.java has been created in order to generate the correct input for our test, and DeblendingIntegrationApp.java to make the rest of the work for the testing. They are still working to mock adequately the sources and the fluxes in order to have a good tet of the procedures. Now the <text:s/>whole deblending procedure is working, even if more time is needed to carefully analyze the output for the various possible cases (i.e., more than two stars, or stars in peculiar relative positions, etc.). The testing code has permitted to find minor bugs affecting the RP handling. Real blended spectra provided by Busso, have been succesfully used. <text:s/></text:p>
      <text:p text:style-name="P20">On the basis of a java class from Busso(IoA Cambridge) 2D spectra has been marginalized to 1D sources to provide reliable inputs to the pipeline.The Rome group has realized that the position of the sources inside the window are still affected by an error of more or less 5 pixel. The position uncertainty implies the inclusion of a further parameter inside the minimization procedure of the code.</text:p>
      <text:p text:style-name="P23"/>
      <text:p text:style-name="P21">Sub WPs: DU11 Other Tasks and Issues</text:p>
      <text:p text:style-name="P17"/>
      <text:p text:style-name="P21">Related activities</text:p>
      <text:p text:style-name="P17"/>
      <text:p text:style-name="P26">Coordination Telecons have been organized/attended by all team members every two weeks</text:p>
      <text:p text:style-name="P17"/>
      <text:p text:style-name="P16"/>
      <text:p text:style-name="P3"/>
      <text:p text:style-name="P4"/>
      <text:p text:style-name="P4"/>
      <text:p text:style-name="P4"/>
      <text:p text:style-name="P5"><text:soft-page-break/><text:span text:style-name="T2">GWP-T-513-00000</text:span><text:span text:style-name="T1"> (DU13): Instrument absolute response characterization, ground-based preparation</text:span> – <text:span text:style-name="T1">Pancino</text:span>, Altavilla, Bellazzini, Bragaglia, Cocozza, Federici, Galleti, Marinoni, Ragaini, Valentini</text:p>
      <text:p text:style-name="P5"/>
      <text:p text:style-name="P5"><text:span text:style-name="T4">Management</text:span><text:span text:style-name="T5">.</text:span><text:span text:style-name="T3"> <text:s/></text:span><text:span text:style-name="T8">A new position opening for DU13 at OABO was published, the deadline for applications is December 29. </text:span></text:p>
      <text:p text:style-name="P5"/>
      <text:p text:style-name="P8"><text:span text:style-name="T2">Interfaces</text:span>. <text:s/></text:p>
      <text:p text:style-name="P7">E. Pancino and S. Marinoni participated to the CU9 plenary meeting in Vienna, on <text:s/>7-9 July, E. Pancino gave her contribution to the WP 950 presentation by G. Gracia. E. Pancino was invited to the HST calibration workshop, held in Baltimore on August 11-13, to talk about Gaia. G. Altavilla participated to the fifth Gaia Science Alerts Workshop, held in Warsaw on the 9-12 September 2014 and to the joint observations (16 nights) performed at the Loiano telescope with polish observers within the Gaia science alerts verification programme. <text:s/>E. Pancino resigned from GBOG representative and proposed G. Altavilla as her substitute; the GBOG accepted. <text:s/>E. Pancino <text:s/>worked <text:s/>on the GBOG spectroscopic analysis of SEP spectra. She also went to ASDC to work with S. Marinoni on the Gaia archive. Marinoni also came to Bologna to update the whole DU13 team on the ASDC archive progress and procedures. <text:s/></text:p>
      <text:p text:style-name="P8"><text:span text:style-name="T7"><text:s/>DA AGGIORNARE </text:span><text:span text:style-name="T6">Pancino kept on participating to the GBOG and GAP/CU9 activities, attending the related teleconferences, helping preparing the CU9 SDP, and working on the abundance analysis of SEP spectra and of some benchmark stars</text:span></text:p>
      <text:p text:style-name="P10"/>
      <text:p text:style-name="P7"><text:span text:style-name="T4">Observations</text:span><text:span text:style-name="T5">. </text:span>The observations of SPSS continued at a reduced rate, since we are nearing the end of both the main and the auxiliary campaigns. Observations are now <text:span text:style-name="T3">~85%</text:span> complete, after a campaign of ~470 nights at 6 different telescopes. In the last semester observations were performed at Loiano (10 nights with roughly 50% useful data, owing to weather conditions), TNG (1.25 nights <text:s/>with 100% useful data), NOT<text:span text:style-name="T3"> </text:span>(1.5 nights in service, <text:s/>100% useful data) and NTT (8 nights, 94% useful data)<text:span text:style-name="T3">. </text:span>The long-term variabilty monitoring campaign is over, while short-term monitoring is more than <text:span text:style-name="T3">80% </text:span>complete, roughly.<text:span text:style-name="T3"> </text:span>The absolute photometry campaign was carried out during the NTT, TNG and NOT run, and it is now 89% complete<text:span text:style-name="T3">.</text:span> Spectroscopic observations campaign is <text:span text:style-name="T3">95%</text:span> complete, roughly.<text:span text:style-name="T3"> </text:span>Additional observations were performed in Loiano to improve the quality of our spectra. In order to complete the observations, we <text:s/>submitted a new <text:s/>proposal <text:s/>to Loiano, Italy, for the Feb-Jul 2015 period, asking for 15 nights. </text:p>
      <text:p text:style-name="P5"/>
      <text:p text:style-name="P7"><text:span text:style-name="T4">Data reductions and analysis</text:span><text:span text:style-name="T5">. <text:s/></text:span>Also in the second half of 2014 we focused on the reduction of the data not yet analysed and on their storage in the ASDC archive (after the procedures for raw data, master frames and 2d prereduced frames, new procedures for the 1d wavelength calibrated spectra are now ready). </text:p>
      <text:p text:style-name="P7">We started analayzing strategies for fringing reduction as well as the extension of the observed spectra with observed or theoretical template to cover the full Gaia spectral coverage (330--1050nm). </text:p>
      <text:p text:style-name="P7"><text:span text:style-name="T3">Data reduction is ~80% complete, the data analysis (production of flux tables, light curves and absolute magnitudes) is ~60% complete. </text:span>All <text:s/>our activity is documented in technical notes: “Data Reduction Protocol for Ground Based Observations of Spectrophotometric Standard Stars. III. Quality Control on SPSS Photometric Frames and Photometric Catalogues Production” <text:s/>(GAIA-C5-TN-OABO-SMR-003) published in <text:s/>livelink together with “Data Analysis Protocol for Ground Based Observations of Spectrophotometric Standard Stars. I. Short Variability Monitoring: Light Curves production and analysis”, (GAIA-C5-TN-OABO-SMR-004).</text:p>
      <text:p text:style-name="P2"/>
      <text:p text:style-name="P2"/>
      <text:p text:style-name="P11"><text:span text:style-name="T2">GWP-T-514-00000</text:span><text:span text:style-name="T1"> (DU14): Instrument absolute response characterization, definition and application</text:span> – <text:span text:style-name="T1">Cacciari</text:span>, Bellazzini, Montegriffo, Ragaini</text:p>
      <text:p text:style-name="P11"/>
      <text:p text:style-name="P11">The calibration model of BP/RP spectra and integrated G/BP/RP photometry was completed and delivered during the previous cycles. <text:s/>After the completion of the commissioning activities (late June 2014), the activity focussed on various tests for robustness and accuracy, also with the use of the very first (uncalibrated) commissioning data, <text:s/>to verify <text:s/>the performance and soundness of the instrument response. During the reporting period Gaia started producing data in regular mode and the DPCI performed the data reduction using the internal calibration pipeline. <text:s/>Several tests and adjustments were necessary, and the first internally calibrated mean photometry and spectra will be made available by DPCI for external calibration tests before the end of December. <text:s/>Meanwhile the absolute calibration code was adjusted to conform with the <text:s/>updated characteristics and requirements of the input data. <text:s/>Work is ongoing to test the calibration model, <text:s/>produce the first flux calibrated photometry and spectra, and assess the quality of the product. <text:s/>Final integration of the code in the pipeline is foreseen following the results of this testing period. </text:p>
      <text:p text:style-name="P2"><text:soft-page-break/></text:p>
      <text:p text:style-name="P5"><text:s/></text:p>
      <text:p text:style-name="P11">Regular monthly meetings with the CU5 Management Team were held via teleconference by Cacciari. Working meetings with the collaborating teams at the University of Barcelona and <text:s/>Cambridge, specifically on the calibration of the BP/RP spectra, were held via teleconference by Montegriffo and Cacciari. Similar meetings via teleconference were held by the DU11 people and their collaborators at Cambridge, and by the DU13 people and their collaborators at Barcelona. <text:s/>Internal meetings were held regularly to discuss, plan, organize and coordinate all aspects of the work to be done. <text:s/></text:p>
      <text:p text:style-name="P5"/>
      <text:p text:style-name="P6"/>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Helvetica Light" svg:font-family="'Helvetica Light'"/>
    <style:font-face style:name="Times" svg:font-family="Times"/>
    <style:font-face style:name="Times New Roman" svg:font-family="'Times New Roman'"/>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5in" style:writing-mode="page"/>
      <style:text-properties fo:color="#000000" style:font-name="Times"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meta:initial-creator>Marica Sarasso</meta:initial-creator>
    <dc:date>2014-12-19T08:50:29</dc:date>
    <dc:creator>Giuseppe Altavilla</dc:creator>
    <meta:editing-duration>PT56M4S</meta:editing-duration>
    <meta:editing-cycles>6</meta:editing-cycles>
    <meta:document-statistic meta:table-count="0" meta:image-count="0" meta:object-count="0" meta:page-count="3" meta:paragraph-count="26" meta:word-count="1415" meta:character-count="9468" meta:non-whitespace-character-count="7951"/>
  </office:meta>
</office:document-meta>
</file>