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85in" fo:margin-left="-0.0785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3.2479in"/>
    </style:style>
    <style:style style:name="Table1.C" style:family="table-column">
      <style:table-column-properties style:column-width="1.3778in"/>
    </style:style>
    <style:style style:name="Table1.D" style:family="table-column">
      <style:table-column-properties style:column-width="1.0049in"/>
    </style:style>
    <style:style style:name="Table1.E" style:family="table-column">
      <style:table-column-properties style:column-width="0.553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e6e6e6" fo:padding-left="0.075in" fo:padding-right="0.075in" fo:padding-top="0.059in" fo:padding-bottom="0.05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e6e6e6" fo:padding-left="0.075in" fo:padding-right="0.075in" fo:padding-top="0.059in" fo:padding-bottom="0.059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.059in" fo:padding-bottom="0.059in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.059in" fo:padding-bottom="0.059in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style:language-asian="ar" style:country-asian="S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it" fo:country="I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language="it" fo:country="IT" style:font-size-asian="9pt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ff3333"/>
    </style:style>
    <style:style style:name="P11" style:family="paragraph" style:parent-style-name="Standard">
      <style:paragraph-properties fo:text-align="center" style:justify-single-word="false"/>
      <style:text-properties fo:color="#ff3333"/>
    </style:style>
    <style:style style:name="P12" style:family="paragraph" style:parent-style-name="Standard">
      <style:paragraph-properties fo:text-align="center" style:justify-single-word="false"/>
      <style:text-properties fo:color="#ff3333" style:font-name="Arial" fo:font-size="9pt" fo:language="it" fo:country="I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ff3333" style:font-name="Arial" fo:font-size="9pt" fo:language="it" fo:country="IT" fo:font-weight="bold" style:font-size-asian="9pt" style:font-weight-asian="bold" style:font-name-complex="Arial" style:font-size-complex="9pt"/>
    </style:style>
    <style:style style:name="P14" style:family="paragraph" style:parent-style-name="Standard">
      <style:text-properties fo:color="#ff3333" style:font-name="Arial" fo:font-weight="bold" style:language-asian="ar" style:country-asian="SA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Heading_20_3" style:master-page-name="Standard">
      <style:paragraph-properties fo:margin-top="0in" fo:margin-bottom="0in" style:page-number="auto"/>
      <style:text-properties style:font-name="Arial" fo:language="it" fo:country="IT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it" fo:country="IT" style:font-size-asian="9pt" style:font-name-complex="Arial" style:font-size-complex="9pt"/>
    </style:style>
    <style:style style:name="T4" style:family="text">
      <style:text-properties style:font-name="Arial" fo:font-size="9pt" fo:language="it" fo:country="IT" style:font-size-asian="9pt" style:font-name-complex="Arial" style:font-size-complex="9pt" style:font-weight-complex="bold"/>
    </style:style>
    <style:style style:name="T5" style:family="text">
      <style:text-properties style:font-name="Arial" fo:font-size="9pt" fo:language="it" fo:country="IT" style:font-size-asian="9pt" style:font-name-complex="Arial" style:font-size-complex="9pt" style:font-style-complex="italic"/>
    </style:style>
    <style:style style:name="T6" style:family="text">
      <style:text-properties style:font-name="Arial" fo:font-size="9pt" fo:language="it" fo:country="IT" style:font-size-asian="9pt" style:font-name-complex="Arial" style:font-size-complex="9pt" style:font-style-complex="italic" style:font-weight-complex="bold"/>
    </style:style>
    <style:style style:name="T7" style:family="text">
      <style:text-properties style:font-name="Arial" fo:font-size="9pt" fo:language="it" fo:country="I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language="it" fo:country="IT" fo:font-style="italic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language="pt" fo:country="BR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style:font-name="Arial" fo:font-size="9pt" fo:language="pt" fo:country="BR" style:font-size-asian="9pt" style:font-name-complex="Arial" style:font-size-complex="9pt"/>
    </style:style>
    <style:style style:name="T13" style:family="text">
      <style:text-properties fo:color="#ff3333"/>
    </style:style>
    <style:style style:name="T14" style:family="text">
      <style:text-properties fo:color="#ff3333" style:font-name="Arial" style:language-asian="ar" style:country-asian="SA" style:font-name-complex="Arial"/>
    </style:style>
    <style:style style:name="T15" style:family="text">
      <style:text-properties fo:color="#ff3333" style:font-name="Arial" style:font-name-complex="Arial"/>
    </style:style>
    <style:style style:name="T16" style:family="text">
      <style:text-properties fo:color="#ff3333" style:font-name="Arial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color="#ff3333" style:font-name="Arial" fo:font-size="9pt" fo:language="it" fo:country="IT" style:font-size-asian="9pt" style:font-name-complex="Arial" style:font-size-complex="9pt"/>
    </style:style>
    <style:style style:name="T18" style:family="text">
      <style:text-properties fo:color="#ff3333" style:font-name="Arial" fo:font-size="9pt" fo:language="it" fo:country="IT" style:font-size-asian="9pt" style:font-name-complex="Arial" style:font-size-complex="9pt" style:font-style-complex="italic" style:font-weight-complex="bold"/>
    </style:style>
    <style:style style:name="T19" style:family="text">
      <style:text-properties fo:color="#ff3333" style:font-name="Arial" fo:font-size="9pt" fo:language="it" fo:country="IT" style:font-size-asian="9pt" style:font-name-complex="Arial" style:font-size-complex="9pt" style:font-weight-complex="bold"/>
    </style:style>
    <style:style style:name="T20" style:family="text">
      <style:text-properties fo:color="#ff3333" style:font-name="Arial" fo:font-size="9pt" fo:language="pt" fo:country="BR" fo:font-style="italic" style:font-size-asian="9pt" style:font-style-asian="italic" style:font-name-complex="Arial" style:font-size-complex="9pt" style:font-style-complex="italic"/>
    </style:style>
    <style:style style:name="T21" style:family="text">
      <style:text-properties fo:color="#ff3333" style:font-name="Arial" fo:font-size="9pt" fo:language="pt" fo:country="BR" style:font-size-asian="9pt" style:font-name-complex="Arial" style:font-size-complex="9pt"/>
    </style:style>
    <style:style style:name="T22" style:family="text">
      <style:text-properties fo:color="#ff3333" style:font-name="Arial" fo:font-size="9pt" fo:language="pt" fo:country="BR" style:font-size-asian="9pt" style:font-name-complex="Arial" style:font-size-complex="9pt" style:font-style-complex="italic"/>
    </style:style>
    <style:style style:name="T23" style:family="text">
      <style:text-properties fo:color="#ff3333" style:font-name="Arial" fo:font-size="9pt" fo:language="pt" fo:country="BR" style:font-size-asian="9pt" style:font-name-complex="Arial" style:font-size-complex="9pt" style:font-weight-complex="bold"/>
    </style:style>
    <style:style style:name="T24" style:family="text">
      <style:text-properties fo:color="#ff3333" style:font-name="Arial" fo:font-size="9pt" style:font-size-asian="9pt" style:font-name-complex="Arial" style:font-size-complex="9pt"/>
    </style:style>
    <style:style style:name="T25" style:family="text">
      <style:text-properties fo:color="#000000" style:font-name="Arial" fo:font-size="9pt" fo:language="pt" fo:country="BR" fo:font-style="italic" style:font-size-asian="9pt" style:font-style-asian="italic" style:font-name-complex="Arial" style:font-size-complex="9pt" style:font-style-complex="italic"/>
    </style:style>
    <style:style style:name="T26" style:family="text">
      <style:text-properties fo:color="#000000" style:font-name="Arial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fo:color="#0000ff"/>
    </style:style>
    <style:style style:name="T28" style:family="text">
      <style:text-properties fo:color="#0000ff" style:font-name="Arial" fo:font-size="9pt" fo:language="pt" fo:country="BR" style:font-size-asian="9pt" style:font-name-complex="Arial" style:font-size-complex="9pt"/>
    </style:style>
    <style:style style:name="T29" style:family="text">
      <style:text-properties fo:color="#0000ff" style:font-name="Arial" fo:font-size="9pt" fo:language="pt" fo:country="BR" style:font-size-asian="9pt" style:font-name-complex="Arial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55264073" text:style-name="WW8Num1">
        <text:list-item>
          <text:list>
            <text:list-item>
              <text:list>
                <text:list-item>
                  <text:h text:style-name="P16" text:outline-level="3">Document List</text:h>
                </text:list-item>
              </text:list>
            </text:list-item>
          </text:list>
        </text:list-item>
      </text:list>
      <text:p text:style-name="Standard"/>
      <text:p text:style-name="Standard"><text:span text:style-name="T1">The following documents were produced during the reporting period </text:span><text:span text:style-name="T14">(</text:span><text:span text:style-name="T15">J</text:span><text:span text:style-name="T15">ul</text:span><text:span text:style-name="T15"> 1 to </text:span><text:span text:style-name="T15">Dec</text:span><text:span text:style-name="T15"> </text:span><text:span text:style-name="T15">15</text:span><text:span text:style-name="T15">, 2014</text:span><text:span text:style-name="T14">).</text:span></text:p>
      <text:p text:style-name="P14">NB: mettere il numero di pagine nel FVL-135 <text:span text:style-name="T27">(il 19 dicembre mattina non ancora in livelink per vedere le pagine)</text:span></text:p>
      <text:p text:style-name="P2"/>
      <text:p text:style-name="P3">DPAC Technical Notes, Minutes and ECSS documentation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DPACE / CU / </text:p>
              <text:p text:style-name="P4">DPCT</text:p>
            </table:table-cell>
            <table:table-cell table:style-name="Table1.A1" office:value-type="string">
              <text:p text:style-name="P4">Authors and Title</text:p>
            </table:table-cell>
            <table:table-cell table:style-name="Table1.A1" office:value-type="string">
              <text:p text:style-name="P4">Document Code</text:p>
            </table:table-cell>
            <table:table-cell table:style-name="Table1.A1" office:value-type="string">
              <text:p text:style-name="P4">Date / Issue / Rev.</text:p>
            </table:table-cell>
            <table:table-cell table:style-name="Table1.E1" office:value-type="string">
              <text:p text:style-name="P4">Status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5">CU5</text:p>
          </table:table-cell>
          <table:table-cell table:style-name="Table1.B2" office:value-type="string">
            <text:p text:style-name="Standard"><text:span text:style-name="T3">van Leeuwen, Busso, </text:span><text:span text:style-name="T4">CACCIARI</text:span><text:span text:style-name="T3">, ……, </text:span><text:span text:style-name="T4">PANCINO</text:span><text:span text:style-name="T3"> et al.,</text:span><text:span text:style-name="T7"> </text:span><text:span text:style-name="T8">CU5 Internal Report</text:span><text:span text:style-name="T16"> </text:span><text:span text:style-name="T26">2014</text:span><text:span text:style-name="T16">.0</text:span><text:span text:style-name="T16">6</text:span></text:p>
          </table:table-cell>
          <table:table-cell table:style-name="Table1.C2" office:value-type="string">
            <text:p text:style-name="P9"><text:span text:style-name="T25">GAIA-C5-PR-IOA-</text:span><text:span text:style-name="T20">FVL</text:span><text:span text:style-name="T22">-</text:span><text:span text:style-name="T18">1</text:span><text:span text:style-name="T18">30</text:span><text:span text:style-name="T19">,</text:span><text:span text:style-name="T4"> 73 </text:span><text:span text:style-name="T12">pgs</text:span></text:p>
          </table:table-cell>
          <table:table-cell table:style-name="Table1.D2" office:value-type="string">
            <text:p text:style-name="P6"><text:span text:style-name="T13">Ju</text:span><text:span text:style-name="T13">l</text:span><text:span text:style-name="T13"> 1, </text:span>Issue 1, Rev. 0</text:p>
          </table:table-cell>
          <table:table-cell table:style-name="Table1.E2" office:value-type="string">
            <text:p text:style-name="P5">issued</text:p>
          </table:table-cell>
        </table:table-row>
        <table:table-row table:style-name="Table1.1">
          <table:table-cell table:style-name="Table1.A3" office:value-type="string">
            <text:p text:style-name="P13">CU5</text:p>
          </table:table-cell>
          <table:table-cell table:style-name="Table1.B3" office:value-type="string">
            <text:p text:style-name="P10"><text:span text:style-name="T2">Marinoni, </text:span><text:span text:style-name="T2">Galleti, </text:span><text:span text:style-name="T2"><text:s/>Pancino, </text:span><text:span text:style-name="T2">Altavilla, </text:span><text:span text:style-name="T2">Cocozza</text:span><text:span text:style-name="T2">, </text:span><text:span text:style-name="T2">Bellazzini, </text:span><text:span text:style-name="T2">Montegriffo, Valentini, </text:span><text:span text:style-name="T10">Data Reduction Protocol for Ground Based observations of SPSS. </text:span><text:span text:style-name="T10">III</text:span><text:span text:style-name="T10">. </text:span><text:span text:style-name="T10">Quality Control on <text:s/>SPSS Photometric Frames and Photometric Catalogues Production </text:span></text:p>
          </table:table-cell>
          <table:table-cell table:style-name="Table1.C3" office:value-type="string">
            <text:p text:style-name="P11"><text:span text:style-name="T9">GAIA-C5-TN-OABO-</text:span><text:span text:style-name="T9">SMR</text:span><text:span text:style-name="T9">-</text:span><text:span text:style-name="T6">00</text:span><text:span text:style-name="T6">3</text:span><text:span text:style-name="T5">, </text:span><text:span text:style-name="T5">65</text:span><text:span text:style-name="T5"> pgs</text:span></text:p>
          </table:table-cell>
          <table:table-cell table:style-name="Table1.D3" office:value-type="string">
            <text:p text:style-name="P12">Jul 31, Issue 1, Rev. 0</text:p>
          </table:table-cell>
          <table:table-cell table:style-name="Table1.E3" office:value-type="string">
            <text:p text:style-name="P13">issued</text:p>
          </table:table-cell>
        </table:table-row>
        <table:table-row table:style-name="Table1.1">
          <table:table-cell table:style-name="Table1.A4" office:value-type="string">
            <text:p text:style-name="P13">CU5</text:p>
          </table:table-cell>
          <table:table-cell table:style-name="Table1.B4" office:value-type="string">
            <text:p text:style-name="P10"><text:span text:style-name="T2">Marinoni, Bellazzini, Pancino, </text:span><text:span text:style-name="T2">Altavilla, </text:span><text:span text:style-name="T2">Cocozza</text:span><text:span text:style-name="T2">, </text:span><text:span text:style-name="T10">Data Reduction Protocol for Ground Based observations of SPSS. IV. Short Variability Monitoring: Light Curves production and analysis </text:span></text:p>
          </table:table-cell>
          <table:table-cell table:style-name="Table1.C4" office:value-type="string">
            <text:p text:style-name="P11"><text:span text:style-name="T9">GAIA-C5-TN-OABO-</text:span><text:span text:style-name="T9">SMR</text:span><text:span text:style-name="T9">-</text:span><text:span text:style-name="T6">00</text:span><text:span text:style-name="T6">4</text:span><text:span text:style-name="T5">, </text:span><text:span text:style-name="T5">33</text:span><text:span text:style-name="T5"> pgs</text:span></text:p>
          </table:table-cell>
          <table:table-cell table:style-name="Table1.D4" office:value-type="string">
            <text:p text:style-name="P12">Jul 31, Issue 1, Rev. 0</text:p>
          </table:table-cell>
          <table:table-cell table:style-name="Table1.E4" office:value-type="string">
            <text:p text:style-name="P13">issued</text:p>
          </table:table-cell>
        </table:table-row>
        <table:table-row table:style-name="Table1.1">
          <table:table-cell table:style-name="Table1.A5" office:value-type="string">
            <text:p text:style-name="P5">CU5</text:p>
          </table:table-cell>
          <table:table-cell table:style-name="Table1.B5" office:value-type="string">
            <text:p text:style-name="Standard"><text:span text:style-name="T3">van Leeuwen, Busso, </text:span><text:span text:style-name="T4">CACCIARI</text:span><text:span text:style-name="T3">, ……, </text:span><text:span text:style-name="T4">PANCINO</text:span><text:span text:style-name="T3"> et al.,</text:span><text:span text:style-name="T7"> </text:span><text:span text:style-name="T8">CU5 Internal Report 2014.</text:span><text:span text:style-name="T16">07</text:span></text:p>
          </table:table-cell>
          <table:table-cell table:style-name="Table1.C5" office:value-type="string">
            <text:p text:style-name="P9"><text:span text:style-name="T11">GAIA-C5-PR-IOA-FVL-</text:span><text:span text:style-name="T23">1</text:span><text:span text:style-name="T23">32</text:span><text:span text:style-name="T21">, </text:span><text:span text:style-name="T21">76</text:span><text:span text:style-name="T21"> pgs</text:span></text:p>
          </table:table-cell>
          <table:table-cell table:style-name="Table1.D5" office:value-type="string">
            <text:p text:style-name="P6"><text:span text:style-name="T13">Sep</text:span><text:span text:style-name="T13"> 1,</text:span> Issue 1, Rev. 0</text:p>
          </table:table-cell>
          <table:table-cell table:style-name="Table1.E5" office:value-type="string">
            <text:p text:style-name="P4">issued</text:p>
          </table:table-cell>
        </table:table-row>
        <table:table-row table:style-name="Table1.1">
          <table:table-cell table:style-name="Table1.A6" office:value-type="string">
            <text:p text:style-name="P5">CU5</text:p>
          </table:table-cell>
          <table:table-cell table:style-name="Table1.B6" office:value-type="string">
            <text:p text:style-name="Standard"><text:span text:style-name="T3">van Leeuwen, Busso, </text:span><text:span text:style-name="T4">CACCIARI</text:span><text:span text:style-name="T3">, ……, </text:span><text:span text:style-name="T4">PANCINO</text:span><text:span text:style-name="T3"> et al.,</text:span><text:span text:style-name="T7"> </text:span><text:span text:style-name="T8">CU5 Internal Report 2014.</text:span><text:span text:style-name="T16">0</text:span><text:span text:style-name="T16">8</text:span></text:p>
          </table:table-cell>
          <table:table-cell table:style-name="Table1.C6" office:value-type="string">
            <text:p text:style-name="P9"><text:span text:style-name="T11">GAIA-C5-PR-IOA-FVL-</text:span><text:span text:style-name="T20">133</text:span><text:span text:style-name="T23">, </text:span><text:span text:style-name="T23">67</text:span><text:span text:style-name="T21"> pgs</text:span></text:p>
          </table:table-cell>
          <table:table-cell table:style-name="Table1.D6" office:value-type="string">
            <text:p text:style-name="P6"><text:span text:style-name="T13">Oct</text:span><text:span text:style-name="T13"> 1</text:span>, Issue 1, Rev. 0</text:p>
          </table:table-cell>
          <table:table-cell table:style-name="Table1.E6" office:value-type="string">
            <text:p text:style-name="P4">issued</text:p>
          </table:table-cell>
        </table:table-row>
        <table:table-row table:style-name="Table1.1">
          <table:table-cell table:style-name="Table1.A7" office:value-type="string">
            <text:p text:style-name="P5">CU5</text:p>
          </table:table-cell>
          <table:table-cell table:style-name="Table1.B7" office:value-type="string">
            <text:p text:style-name="Standard"><text:span text:style-name="T3">van Leeuwen, Busso, </text:span><text:span text:style-name="T4">CACCIARI</text:span><text:span text:style-name="T3">, ……, </text:span><text:span text:style-name="T4">PANCINO</text:span><text:span text:style-name="T3"> et al.,</text:span><text:span text:style-name="T7"> </text:span><text:span text:style-name="T8">CU5 Internal Report 2014.</text:span><text:span text:style-name="T16">0</text:span><text:span text:style-name="T16">9</text:span></text:p>
          </table:table-cell>
          <table:table-cell table:style-name="Table1.C7" office:value-type="string">
            <text:p text:style-name="P9"><text:span text:style-name="T11">GAIA-C5-PR-IOA-FVL-</text:span><text:span text:style-name="T23">1</text:span><text:span text:style-name="T23">3</text:span><text:span text:style-name="T23">4, 6</text:span><text:span text:style-name="T23">9</text:span><text:span text:style-name="T21"> pgs</text:span></text:p>
          </table:table-cell>
          <table:table-cell table:style-name="Table1.D7" office:value-type="string">
            <text:p text:style-name="P9"><text:span text:style-name="T17">Nov</text:span><text:span text:style-name="T17"> </text:span><text:span text:style-name="T24">1,</text:span><text:span text:style-name="T2"> </text:span><text:span text:style-name="T3">Issue 1, Rev. 0</text:span></text:p>
          </table:table-cell>
          <table:table-cell table:style-name="Table1.E7" office:value-type="string">
            <text:p text:style-name="P4">issued</text:p>
          </table:table-cell>
        </table:table-row>
        <table:table-row table:style-name="Table1.1">
          <table:table-cell table:style-name="Table1.A8" office:value-type="string">
            <text:p text:style-name="P5">CU5</text:p>
          </table:table-cell>
          <table:table-cell table:style-name="Table1.B8" office:value-type="string">
            <text:p text:style-name="Standard"><text:span text:style-name="T3">van Leeuwen, Busso, </text:span><text:span text:style-name="T4">CACCIARI</text:span><text:span text:style-name="T3">, ……, </text:span><text:span text:style-name="T4">PANCINO</text:span><text:span text:style-name="T3"> et al.,</text:span><text:span text:style-name="T7"> </text:span><text:span text:style-name="T8">CU5 Internal Report 2014.</text:span><text:span text:style-name="T16">10</text:span></text:p>
          </table:table-cell>
          <table:table-cell table:style-name="Table1.C8" office:value-type="string">
            <text:p text:style-name="P9"><text:span text:style-name="T11">GAIA-C5-PR-IOA-FVL-</text:span><text:span text:style-name="T20">135</text:span><text:span text:style-name="T23">, </text:span><text:span text:style-name="T29">????</text:span><text:span text:style-name="T28"> pgs</text:span></text:p>
          </table:table-cell>
          <table:table-cell table:style-name="Table1.D8" office:value-type="string">
            <text:p text:style-name="P6"><text:span text:style-name="T13">Dec</text:span><text:span text:style-name="T13"> 1, </text:span>Issue 1, Rev. 0</text:p>
          </table:table-cell>
          <table:table-cell table:style-name="Table1.E8" office:value-type="string">
            <text:p text:style-name="P15">Issued???</text:p>
          </table:table-cell>
        </table:table-row>
      </table:table>
      <text:p text:style-name="P8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0835in" fo:margin-bottom="0.0417in" fo:text-align="justify" style:justify-single-word="false" fo:break-before="page" fo:keep-with-next="always">
        <style:tab-stops>
          <style:tab-stop style:position="0.5909in"/>
          <style:tab-stop style:position="1.1811in"/>
          <style:tab-stop style:position="1.772in"/>
          <style:tab-stop style:position="2.3626in"/>
          <style:tab-stop style:position="2.9535in"/>
          <style:tab-stop style:position="3.5437in"/>
        </style:tab-stops>
      </style:paragraph-properties>
      <style:text-properties fo:text-transform="uppercase" style:font-name="Helvetica" fo:language="en" fo:country="GB" fo:font-weight="bold" style:font-weight-asian="bold" style:font-name-complex="Helvetica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0835in" fo:margin-bottom="0.0417in" fo:text-align="justify" style:justify-single-word="false" fo:keep-with-next="always">
        <style:tab-stops>
          <style:tab-stop style:position="0.5909in"/>
        </style:tab-stops>
      </style:paragraph-properties>
      <style:text-properties style:font-name="Helvetica" fo:language="en" fo:country="GB" style:language-asian="ja" style:country-asian="JP" style:font-name-complex="Helvetica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0835in" fo:margin-bottom="0.0417in" fo:keep-with-next="always">
        <style:tab-stops>
          <style:tab-stop style:position="0.5909in"/>
        </style:tab-stops>
      </style:paragraph-properties>
      <style:text-properties style:font-name="Helvetica" fo:language="en" fo:country="GB" style:language-asian="ja" style:country-asian="JP" style:font-name-complex="Helvetica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0835in" fo:margin-bottom="0.0417in" fo:keep-with-next="always">
        <style:tab-stops>
          <style:tab-stop style:position="0.5909in"/>
        </style:tab-stops>
      </style:paragraph-properties>
      <style:text-properties style:font-name="Helvetica" fo:language="en" fo:country="GB" style:font-name-complex="Helvetica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0835in" fo:margin-bottom="0.0417in" fo:text-align="justify" style:justify-single-word="false"/>
      <style:text-properties style:font-name="Helvetica" fo:language="en" fo:country="GB" style:font-name-complex="Helvetica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0835in" fo:margin-bottom="0.0417in" fo:text-align="justify" style:justify-single-word="false"/>
      <style:text-properties style:font-name="Helvetica" fo:language="en" fo:country="GB" style:font-name-complex="Helvetica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0835in" fo:margin-bottom="0.0417in" fo:text-align="justify" style:justify-single-word="false"/>
      <style:text-properties style:font-name="Arial" fo:language="en" fo:country="GB" style:font-name-complex="Ari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0835in" fo:margin-bottom="0.0417in" fo:text-align="justify" style:justify-single-word="false"/>
      <style:text-properties style:font-name="Arial" fo:language="en" fo:country="GB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0835in" fo:margin-bottom="0.0417in" fo:text-align="justify" style:justify-single-word="false"/>
      <style:text-properties style:font-name="Arial" fo:language="en" fo:country="GB" style:font-name-complex="Ari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in" fo:margin-bottom="0.139in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Times New Roman" style:font-size-asian="11pt" style:font-name-complex="DejaVu Sans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Car._20_predefinito_20_paragrafo" style:display-name="Car. predefinito paragrafo" style:family="text"/>
    <style:style style:name="Heading_20_5_20_Char1" style:display-name="Heading 5 Char1" style:family="text" style:parent-style-name="Car._20_predefinito_20_paragrafo">
      <style:text-properties style:font-name="Helvetica" fo:language="en" fo:country="GB" style:font-name-complex="Helvetica" style:language-complex="ar" style:country-complex="SA"/>
    </style:style>
    <style:style style:name="Heading_20_3_20_Char1" style:display-name="Heading 3 Char1" style:family="text">
      <style:text-properties style:font-name="Helvetica" fo:language="en" fo:country="GB" style:language-asian="ja" style:country-asian="JP" style:font-name-complex="Helvetica" style:language-complex="ar" style:country-complex="SA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ltavilla</meta:initial-creator>
    <meta:creation-date>2014-07-11T10:01:00</meta:creation-date>
    <dc:creator>Giuseppe Altavilla</dc:creator>
    <dc:date>2014-12-19T09:01:58</dc:date>
    <meta:editing-cycles>18</meta:editing-cycles>
    <meta:editing-duration>PT3H32M39S</meta:editing-duration>
    <meta:generator>LibreOffice/3.4$Unix LibreOffice_project/340m1$Build-602</meta:generator>
    <meta:document-statistic meta:table-count="1" meta:image-count="0" meta:object-count="0" meta:page-count="1" meta:paragraph-count="46" meta:word-count="249" meta:character-count="1586" meta:non-whitespace-character-count="1377"/>
  </office:meta>
</office:document-meta>
</file>