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List_20_Paragraph" style:list-style-name="WWNum26">
      <style:paragraph-properties fo:margin-left="0.25in" fo:margin-right="0in" fo:text-align="justify" style:justify-single-word="false" fo:text-indent="-0.25in" style:auto-text-indent="false"/>
    </style:style>
    <style:style style:name="P5" style:family="paragraph" style:parent-style-name="List_20_Paragraph" style:list-style-name="WWNum37">
      <style:paragraph-properties fo:margin-left="0.25in" fo:margin-right="0in" fo:text-align="justify" style:justify-single-word="false" fo:text-indent="-0.25in" style:auto-text-indent="false"/>
      <style:text-properties style:font-name="Arial" style:font-name-complex="Arial1"/>
    </style:style>
    <style:style style:name="P6" style:family="paragraph" style:parent-style-name="List_20_Paragraph" style:list-style-name="WWNum26">
      <style:paragraph-properties fo:margin-left="0.25in" fo:margin-right="0in" fo:text-align="justify" style:justify-single-word="false" fo:text-indent="-0.25in" style:auto-text-indent="false"/>
      <style:text-properties style:font-name="Arial" style:font-name-complex="Arial1"/>
    </style:style>
    <style:style style:name="P7" style:family="paragraph" style:parent-style-name="List_20_Paragraph" style:list-style-name="WWNum26">
      <style:paragraph-properties fo:margin-left="0.25in" fo:margin-right="0in" fo:text-align="justify" style:justify-single-word="false" fo:text-indent="-0.25in" style:auto-text-indent="false"/>
      <style:text-properties fo:color="#ff3333" style:font-name="Arial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>
      <style:text-properties fo:color="#ff3333" style:font-name="Arial" style:language-asian="ar" style:country-asian="SA" style:font-name-complex="Arial1"/>
    </style:style>
    <style:style style:name="P10" style:family="paragraph" style:parent-style-name="Standard">
      <style:text-properties fo:color="#ff3333" style:font-name="Arial" fo:font-size="12pt" style:font-size-asian="12pt" style:language-asian="ar" style:country-asian="SA" style:font-name-complex="Arial1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language="it" fo:country="IT" fo:font-weight="bold" style:font-weight-asian="bold"/>
    </style:style>
    <style:style style:name="T5" style:family="text">
      <style:text-properties fo:color="#ff3333" style:font-name="Arial" style:language-asian="ar" style:country-asian="SA" style:font-name-complex="Arial1"/>
    </style:style>
    <style:style style:name="T6" style:family="text">
      <style:text-properties fo:color="#ff3333" style:font-name="Arial" style:font-name-complex="Arial1"/>
    </style:style>
    <style:style style:name="T7" style:family="text">
      <style:text-properties fo:color="#ff3333" style:font-name="Arial" fo:font-weight="bold" style:language-asian="ar" style:country-asian="SA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.2 RISKS</text:p>
      <text:p text:style-name="Standard">...</text:p>
      <text:p text:style-name="Standard"/>
      <text:p text:style-name="P8">The main long-term risks are:</text:p>
      <text:list xml:id="list470562532" text:style-name="WWNum37">
        <text:list-item>
          <text:p text:style-name="P5">CU5 delivery schedule may be compromised due to lack of sufficient resources. </text:p>
        </text:list-item>
      </text:list>
      <text:list xml:id="list616131714" text:style-name="WWNum26">
        <text:list-item>
          <text:p text:style-name="P4"><text:span text:style-name="T1">DPCT resources dedicated to testing and development support may not be sufficient to support necessary </text:span><text:span text:style-name="T2">development</text:span><text:span text:style-name="T1"> needed for GSR during early Operations. </text:span></text:p>
        </text:list-item>
        <text:list-item>
          <text:p text:style-name="P6">Until a calibration procedure is defined, implemented and tested, there is some risk that calibrated BA variations will not be available for the astrometric processing. This will compromise the Gaia astrometry.</text:p>
        </text:list-item>
        <text:list-item>
          <text:p text:style-name="P6">There may not sufficient HW for GSR processing, as resources originally planned to be dedicated to GSR has been purchased in anticipation to mitigate a persistent performance issue with the AIM system, which has not yet been resolved.</text:p>
        </text:list-item>
        <text:list-item>
          <text:p text:style-name="P7">Persistent shortage of manpower will delay the delivery of the SpectroPhotometric Standard Stars (SPSS) with respect to the schedule planned and agreed with DPAC, and/or degrade the quality of the delivered product.</text:p>
        </text:list-item>
      </text:list>
      <text:p text:style-name="P1"/>
      <text:p text:style-name="Standard"/>
      <text:p text:style-name="P3"/>
      <text:p text:style-name="P3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default-outline-level="3" style:list-style-name="WWNum3" style:class="text">
      <style:paragraph-properties fo:margin-top="0.0835in" fo:margin-bottom="0.0417in" fo:keep-with-next="always">
        <style:tab-stops>
          <style:tab-stop style:position="0.5909in"/>
        </style:tab-stops>
      </style:paragraph-properties>
      <style:text-properties style:font-name="Helvetica" fo:language="en" fo:country="GB" style:language-asian="ja" style:country-asian="JP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fo:font-weight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Cacciari</meta:initial-creator>
    <meta:creation-date>2014-12-02T15:49:22.060063574</meta:creation-date>
    <dc:date>2014-12-19T09:21:53</dc:date>
    <dc:creator>Giuseppe Altavilla</dc:creator>
    <meta:editing-duration>PT43M46S</meta:editing-duration>
    <meta:editing-cycles>8</meta:editing-cycles>
    <meta:generator>LibreOffice/3.4$Unix LibreOffice_project/340m1$Build-602</meta:generator>
    <meta:document-statistic meta:table-count="0" meta:image-count="0" meta:object-count="0" meta:page-count="1" meta:paragraph-count="8" meta:word-count="148" meta:character-count="938" meta:non-whitespace-character-count="801"/>
  </office:meta>
</office:document-meta>
</file>