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71EEE60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techpoly-outline1">
      <style:graphic-properties draw:fill-color="#ffffff" draw:auto-grow-height="true" fo:min-height="1.321cm"/>
    </style:style>
    <style:style style:name="pr2" style:family="presentation" style:parent-style-name="lyt-techpoly-notes">
      <style:graphic-properties draw:fill-color="#ffffff" draw:auto-grow-height="true" fo:min-height="12.572cm"/>
    </style:style>
    <style:style style:name="P1" style:family="paragraph">
      <style:paragraph-properties fo:margin-left="1.2cm" fo:margin-right="0cm" fo:text-indent="-0.9cm"/>
      <style:text-properties fo:font-family="'PakType Tehreer'" style:font-style-name="Regular" style:font-pitch="variable" fo:font-weight="normal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font-family="'PakType Tehreer'" style:font-style-name="Regular" style:font-pitch="variable" fo:font-size="66pt" fo:font-weight="normal" style:font-size-asian="66pt" style:font-size-complex="66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echpoly" presentation:presentation-page-layout-name="AL1T1">
        <office:forms form:automatic-focus="false" form:apply-design-mode="false"/>
        <draw:frame presentation:style-name="pr1" draw:text-style-name="P1" draw:layer="layout" svg:width="18.593cm" svg:height="5.407cm" draw:transform="rotate (1.5707963267949) translate (19.231cm 19.609cm)" presentation:class="outline" presentation:user-transformed="true">
          <draw:text-box>
            <text:list text:style-name="L1">
              <text:list-header>
                <text:p text:style-name="P1"><text:span text:style-name="T1">I Libretti di Gaia</text:span></text:p>
              </text:list-header>
            </text:list>
          </draw:text-box>
        </draw:frame>
        <draw:frame presentation:style-name="pr1" draw:text-style-name="P1" draw:layer="layout" svg:width="18.593cm" svg:height="5.407cm" draw:transform="rotate (-1.5707963267949) translate (8.128cm 1.981cm)" presentation:class="outline" presentation:user-transformed="true">
          <draw:text-box>
            <text:list text:style-name="L1">
              <text:list-header>
                <text:p text:style-name="P1"><text:span text:style-name="T1">I Libretti di Gaia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endscreen2" xlink:href="Pictures/10000000000003200000025871EEE600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blendscreen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3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lyt-techpoly" style:page-layout-name="PM1" draw:style-name="Mdp1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602</meta:generator>
    <dc:title>Technical Polygon</dc:title>
    <dc:description>Presentation Layout Template</dc:description>
    <meta:creation-date>2013-10-03T09:54:24</meta:creation-date>
    <dc:language>en-US</dc:language>
    <meta:editing-cycles>2</meta:editing-cycles>
    <meta:editing-duration>PT11M13S</meta:editing-duration>
    <meta:initial-creator>Giuseppe Altavilla</meta:initial-creator>
    <meta:printed-by>Giuseppe Altavilla</meta:printed-by>
    <meta:print-date>2013-10-03T09:59:34</meta:print-date>
    <dc:date>2013-10-03T10:05:36</dc:date>
    <dc:creator>Giuseppe Altavilla</dc:creator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Technical Polygon" xlink:href="../../../usr/lib64/libreoffice/basis3.4/share/template/common/layout/lyt-techpoly.otp"/>
  </office:meta>
</office:document-meta>
</file>